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color="#222222" fo:font-size="10pt" style:font-size-asian="10pt" style:font-size-complex="10pt" fo:background-color="#ffffff"/>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size="14pt" fo:font-weight="bold" style:font-size-asian="14pt" style:font-weight-asian="bold" style:font-size-complex="14pt"/>
    </style:style>
    <style:style style:name="T3" style:family="text">
      <style:text-properties fo:color="#222222" fo:font-size="10pt" style:font-size-asian="10pt" style:font-size-complex="10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総長　山極壽一殿</text:span></text:p>
      <text:p text:style-name="Standard"><text:span text:style-name="T1">学生担当理事　川添信介殿</text:span></text:p>
      <text:p text:style-name="P1"/>
      <text:p text:style-name="P3"><text:span text:style-name="T2">表明ならびに要求</text:span></text:p>
      <text:p text:style-name="P1"/>
      <text:p text:style-name="Standard"><text:span text:style-name="T3">　吉田寮自治会は従来、大学の責任者と共に議論し、手を取り合い福利厚生の拡充と責任ある自治の実現に尽力してきました。吉田寮食堂の補修や新棟建設は、その信頼関係の大きな成果です。これは、寮自治会と京都大学のその時々の役職者が、ともに対話を尊重してきたからこそです。</text:span></text:p>
      <text:p text:style-name="Standard"><text:span text:style-name="T3">　しかしここ数年、とりわけ現在の寮務担当の責任者である川添理事就任以降はそれがうまく機能しなくなっています。従来行われてきた建設的な話し合いの場を持つことは拒絶され、歴代の大学責任者との合意事項をまとめた書面である確約書は一方的に無効とされています。具体的な議論もなく一方的に確約書を無効だと主張する現理事の姿勢は、これまでの役職者がその時々判断を下して署名してきたという事実を著しく軽視したものです。この度京都大学が発表した「吉田寮の今後のあり方について」の中で新棟居住に際して提示した現棟および食堂からの退去、新棟での居住継続に関する、入寮募集停止を含めた6条件はあまりに唐突であり、福利厚生施設及び自治寮としての吉田寮の質を大きく損なうものだと考えています。</text:span></text:p>
      <text:p text:style-name="Standard"><text:span text:style-name="T3">　一方で、寮自治会は現在の信頼関係の破壊の責任がすべて大学の執行部および川添理事にあるとは考えていません。私たちが実施しつつづけた新規入寮募集がその大きな要因であるということも認識しています。話し合いで合意に至らなかったことは、寮自治会としても自らの責任を重く受け止めています。</text:span></text:p>
      <text:p text:style-name="Standard"><text:span text:style-name="T1">　</text:span></text:p>
      <text:p text:style-name="P1"/>
      <text:p text:style-name="P1"/>
      <text:p text:style-name="Standard"><text:span text:style-name="T1">　ここに吉田寮自治会は破壊された信頼関係回復の第一歩として、以下の表明ならびに要求を行います。上記を踏まえ2019年3月13日までに誠実な回答を求めます。</text:span></text:p>
      <text:p text:style-name="P2"/>
      <text:p text:style-name="Standard"><text:span text:style-name="T3">１　2019年春季の入寮募集について、現棟に関しては実施しません。</text:span></text:p>
      <text:p text:style-name="P4"/>
      <text:p text:style-name="Standard"><text:span text:style-name="T3">２　安全性の担保されている吉田寮食堂の継続使用と、清掃や点検といった吉田寮自治会による従来通りの現棟の維持管理を行うことを大学当局との合意にいたることをもって、吉田寮自治会は本年５月末を目途として現棟における全寮生の居住を取りやめることとします。</text:span></text:p>
      <text:p text:style-name="P4"/>
      <text:p text:style-name="Standard"><text:span text:style-name="T3">３　現棟の老朽化対策に関する吉田寮自治会との建設的な話し合いを、早急に再開することを求めます。</text:span></text:p>
      <text:p text:style-name="P4"/>
      <text:p text:style-name="P4"/>
      <text:p text:style-name="P5"><text:span text:style-name="T3">2019年2月20日　吉田寮自治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6.9291in" fo:page-height="9.8425in" style:num-format="1" style:print-orientation="portrait" fo:margin-top="0.7866in" fo:margin-bottom="0.7866in" fo:margin-left="0.5902in" fo:margin-right="0.5902in" fo:background-color="#ffffff" style:writing-mode="lr-tb" style:layout-grid-color="#c0c0c0" style:layout-grid-lines="210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905" meta:character-count="927" meta:non-whitespace-character-count="916"/>
    <meta:generator>LibreOfficeDev/6.0.5.2$Linux_X86_64 LibreOffice_project/</meta:generator>
  </office:meta>
</office:document-meta>
</file>