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Meiryo" svg:font-family="Meiryo"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S PGothic" svg:font-family="'MS PGothic'" style:font-family-generic="system" style:font-pitch="variable"/>
    <style:font-face style:name="MS PMincho" svg:font-family="'MS PMincho'" style:font-family-generic="system" style:font-pitch="variable"/>
  </office:font-face-decls>
  <office:automatic-styles>
    <style:style style:name="P1" style:family="paragraph" style:parent-style-name="Standard">
      <style:text-properties style:font-name="Meiryo" officeooo:rsid="000b368e" officeooo:paragraph-rsid="0005cf6a" style:font-name-asian="Meiryo"/>
    </style:style>
    <style:style style:name="P2" style:family="paragraph" style:parent-style-name="Standard">
      <style:paragraph-properties fo:text-align="end" style:justify-single-word="false"/>
      <style:text-properties style:font-name="Meiryo" officeooo:rsid="000a9d70" officeooo:paragraph-rsid="0005cf6a" style:font-name-asian="Meiryo"/>
    </style:style>
    <style:style style:name="P3" style:family="paragraph" style:parent-style-name="Standard">
      <style:text-properties style:font-name="Meiryo" officeooo:rsid="000a9d70" officeooo:paragraph-rsid="0005cf6a" style:font-name-asian="Meiryo"/>
    </style:style>
    <style:style style:name="P4" style:family="paragraph" style:parent-style-name="Standard">
      <style:text-properties style:font-name="Meiryo" officeooo:rsid="00188a67" officeooo:paragraph-rsid="0005cf6a" style:font-name-asian="Meiryo"/>
    </style:style>
    <style:style style:name="P5" style:family="paragraph" style:parent-style-name="Standard">
      <style:paragraph-properties fo:background-color="transparent">
        <style:background-image/>
      </style:paragraph-properties>
      <style:text-properties style:font-name="Meiryo" officeooo:rsid="000a9d70" officeooo:paragraph-rsid="0005cf6a" fo:background-color="transparent" style:font-name-asian="Meiryo"/>
    </style:style>
    <style:style style:name="P6" style:family="paragraph" style:parent-style-name="Standard">
      <style:paragraph-properties fo:background-color="transparent">
        <style:background-image/>
      </style:paragraph-properties>
      <style:text-properties style:font-name="Meiryo" officeooo:rsid="000b368e" officeooo:paragraph-rsid="0005cf6a" fo:background-color="transparent" style:font-name-asian="Meiryo"/>
    </style:style>
    <style:style style:name="P7" style:family="paragraph" style:parent-style-name="Standard">
      <style:paragraph-properties fo:text-align="end" style:justify-single-word="false" fo:background-color="transparent">
        <style:background-image/>
      </style:paragraph-properties>
      <style:text-properties style:font-name="Meiryo" officeooo:rsid="000b368e" officeooo:paragraph-rsid="0005cf6a" fo:background-color="transparent" style:font-name-asian="Meiryo"/>
    </style:style>
    <style:style style:name="P8" style:family="paragraph" style:parent-style-name="Title">
      <style:paragraph-properties fo:background-color="transparent">
        <style:background-image/>
      </style:paragraph-properties>
      <style:text-properties fo:font-weight="normal" officeooo:paragraph-rsid="0005cf6a" fo:background-color="transparent" style:font-weight-asian="normal" style:font-weight-complex="normal"/>
    </style:style>
    <style:style style:name="T1" style:family="text">
      <style:text-properties fo:background-color="#ffff99"/>
    </style:style>
    <style:style style:name="T2" style:family="text">
      <style:text-properties officeooo:rsid="001bb372" fo:background-color="#ffff99"/>
    </style:style>
    <style:style style:name="T3" style:family="text">
      <style:text-properties officeooo:rsid="000b368e"/>
    </style:style>
    <style:style style:name="T4" style:family="text">
      <style:text-properties officeooo:rsid="00188a67"/>
    </style:style>
    <style:style style:name="T5" style:family="text">
      <style:text-properties officeooo:rsid="000fe95d"/>
    </style:style>
    <style:style style:name="T6" style:family="text">
      <style:text-properties officeooo:rsid="001bb372"/>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学生担当理事・副学長　川添信介殿</text:p>
      <text:p text:style-name="P8">公開質問状</text:p>
      <text:p text:style-name="P5"/>
      <text:p text:style-name="P7">2018年11月<text:span text:style-name="T6">21</text:span>日</text:p>
      <text:p text:style-name="P7">吉田寮自治会</text:p>
      <text:p text:style-name="P6"/>
      <text:p text:style-name="P6">　2018年11月9日の京大当局による警察への通報行為について、あなたの名前で「大学としての」弁明が為されている。これを受けて、あなたに対して以下の質問をする。</text:p>
      <text:p text:style-name="P6"/>
      <text:p text:style-name="P6">質問1.</text:p>
      <text:p text:style-name="P6">　2018年11月9日の京大当局による警察への通報行為について、現場の職員に警察に通報するよう指示を出したのは川添理事で間違いないか。2回の通報それぞれについて答えよ。</text:p>
      <text:p text:style-name="P6"/>
      <text:p text:style-name="P6">質問<text:span text:style-name="T5">2.</text:span></text:p>
      <text:p text:style-name="P6">　<text:span text:style-name="T5">公安警察が大学に入構するような事態を招いた結果に対して、どのように責任を取るつもりか、説明せよ。</text:span></text:p>
      <text:p text:style-name="P6"/>
      <text:p text:style-name="P6">質問<text:span text:style-name="T5">3</text:span>.</text:p>
      <text:p text:style-name="P6">　学生とのトラブルなどの学内問題に関して大学当局が警察に通報行為をする際、どのようなプロセスを経て機関決定し、誰が警察の入構を許可するのか、ガイドラインを明らかにせよ。</text:p>
      <text:p text:style-name="P5"/>
      <text:p text:style-name="P5"/>
      <text:p text:style-name="P6">回答期限は<text:span text:style-name="T6">12</text:span>月<text:span text:style-name="T6">14</text:span>日とする。</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ucida Sans1" svg:font-family="'Lucida Sans'" style:font-family-generic="swiss"/>
    <style:font-face style:name="Meiryo" svg:font-family="Meiryo"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S PGothic" svg:font-family="'MS PGothic'" style:font-family-generic="system" style:font-pitch="variable"/>
    <style:font-face style:name="MS PMincho" svg:font-family="'MS PMincho'"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MS PMincho" style:font-size-asian="10.5pt" style:language-asian="ja" style:country-asian="JP"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MS PMincho" style:font-size-asian="10.5pt" style:language-asian="ja" style:country-asian="JP"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S PGothic"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7.6cm" fo:page-height="25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11-21T14:17:03.757972000</meta:creation-date>
    <dc:date>2018-11-21T14:29:57.040982000</dc:date>
    <meta:editing-duration>P0D</meta:editing-duration>
    <meta:editing-cycles>1</meta:editing-cycles>
    <meta:document-statistic meta:table-count="0" meta:image-count="0" meta:object-count="0" meta:page-count="1" meta:paragraph-count="12" meta:word-count="339" meta:character-count="362" meta:non-whitespace-character-count="357"/>
    <meta:generator>LibreOffice/4.1.2.3$MacOSX_x86 LibreOffice_project/40b2d7fde7e8d2d7bc5a449dc65df4d08a7dd38</meta:generator>
  </office:meta>
</office:document-meta>
</file>