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iragino Mincho ProN" svg:font-family="'Hiragino Mincho Pro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end" style:justify-single-word="false" fo:break-before="page"/>
      <style:text-properties style:font-name="Hiragino Mincho ProN" fo:font-size="10pt" officeooo:rsid="000cf301" officeooo:paragraph-rsid="0004b36b" fo:background-color="transparent" style:font-name-asian="Hiragino Mincho ProN" style:font-size-asian="10pt" style:font-size-complex="10pt"/>
    </style:style>
    <style:style style:name="P2" style:family="paragraph" style:parent-style-name="Standard">
      <style:paragraph-properties fo:text-align="justify" style:justify-single-word="false"/>
      <style:text-properties style:font-name="Hiragino Mincho ProN" fo:font-size="10pt" officeooo:rsid="000cf301" officeooo:paragraph-rsid="0004b36b" fo:background-color="transparent" style:font-name-asian="Hiragino Mincho ProN" style:font-size-asian="10pt" style:font-size-complex="10pt"/>
    </style:style>
    <style:style style:name="P3" style:family="paragraph" style:parent-style-name="Standard">
      <style:paragraph-properties fo:text-align="start" style:justify-single-word="false"/>
      <style:text-properties style:font-name="Hiragino Mincho ProN" fo:font-size="10pt" officeooo:rsid="000cf301" officeooo:paragraph-rsid="0004b36b" fo:background-color="transparent" style:font-name-asian="Hiragino Mincho ProN" style:font-size-asian="10pt" style:font-size-complex="10pt"/>
    </style:style>
    <style:style style:name="P4" style:family="paragraph" style:parent-style-name="Standard">
      <style:paragraph-properties fo:text-align="center" style:justify-single-word="false"/>
      <style:text-properties style:font-name="Hiragino Mincho ProN" fo:font-size="10pt" officeooo:rsid="000cf301" officeooo:paragraph-rsid="0004b36b" fo:background-color="transparent" style:font-name-asian="Hiragino Mincho ProN" style:font-size-asian="10pt" style:font-size-complex="10pt"/>
    </style:style>
    <style:style style:name="P5" style:family="paragraph" style:parent-style-name="Standard">
      <style:paragraph-properties fo:text-align="end" style:justify-single-word="false"/>
      <style:text-properties style:font-name="Hiragino Mincho ProN" fo:font-size="10pt" officeooo:rsid="000cf301" officeooo:paragraph-rsid="0004b36b" fo:background-color="transparent" style:font-name-asian="Hiragino Mincho ProN" style:font-size-asian="10pt" style:font-size-complex="10pt"/>
    </style:style>
    <style:style style:name="T1" style:family="text">
      <style:text-properties style:text-underline-style="none"/>
    </style:style>
    <style:style style:name="T2" style:family="text">
      <style:text-properties fo:font-style="normal" style:text-underline-style="none"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２０１６年１０月６日</text:p>
      <text:p text:style-name="P3"/>
      <text:p text:style-name="P3">京都大学総長　山極壽一　殿</text:p>
      <text:p text:style-name="P5">吉田寮自治会</text:p>
      <text:p text:style-name="P4"/>
      <text:p text:style-name="P4"/>
      <text:p text:style-name="P4">公開質問状</text:p>
      <text:p text:style-name="P4"/>
      <text:p text:style-name="P4"/>
      <text:p text:style-name="P4"/>
      <text:p text:style-name="P2">　１０月３<text:span text:style-name="T1">日、</text:span><text:span text:style-name="T2">時計台前で「4学生への無期停学処分撤回10.3京大集会」と称する集会が行われた。これと時を同じくして、</text:span><text:span text:style-name="T1">時計台の周辺には大学職員が大量に動員され、赤煉瓦棟のあらゆる出入口には警備員が</text:span>配置され、その機能を停止した。また、東一条通には数十名の<text:span text:style-name="T1">京都府警</text:span>機動隊が整列し、行き交う人々を威圧していた。</text:p>
      <text:p text:style-name="P2"/>
      <text:p text:style-name="P2">　吉田寮自治会としては、こうした警察権力の動向は大学の自治を破壊する許しがたい行為であると認識しており、大学当局に対してもこの件については何らかの抗議を行うべきと考えている。しかし、学生部の窓口等がある赤煉瓦棟が終日封鎖されたこと等から、大学当局の中で警察権力を積極的に導入した者がいたのではないかとも疑われる。いずれにせよ、今回の警察権力の介入は言語道断である。</text:p>
      <text:p text:style-name="P2"/>
      <text:p text:style-name="P2">　今回の警察権力の介入に関して、以下の２点の質問に回答されたい。期限は１０月２０日とする。</text:p>
      <text:p text:style-name="P2"/>
      <text:p text:style-name="P2"/>
      <text:p text:style-name="P2"/>
      <text:p text:style-name="P2">一、大学自治の観点から、今回の警察権力の動向に対してどのような抗議をするつもりか。</text:p>
      <text:p text:style-name="P2"/>
      <text:p text:style-name="P2">二、今回の警察権力の介入は一体どのようなプロセスを経て行われたものか。もし、大学当局が警察権力を導入したのであれば、どういった権限をもって行われたものであるか。明らかにせ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iragino Mincho ProN" svg:font-family="'Hiragino Mincho Pro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0.5pt" style:language-asian="ja" style:country-asian="JP"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0.5pt" style:language-asian="ja" style:country-asian="JP"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7.6cm" fo:page-height="25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6T01:39:40.961454000</meta:creation-date>
    <dc:title>B5</dc:title>
    <meta:editing-duration>PT4H5M34S</meta:editing-duration>
    <meta:editing-cycles>3</meta:editing-cycles>
    <meta:generator>LibreOffice/4.4.7.2$MacOSX_X86_64 LibreOffice_project/f3153a8b245191196a4b6b9abd1d0da16eead600</meta:generator>
    <dc:date>2016-10-06T18:44:38.330676000</dc:date>
    <meta:document-statistic meta:table-count="0" meta:image-count="0" meta:object-count="0" meta:page-count="1" meta:paragraph-count="9" meta:word-count="532" meta:character-count="540" meta:non-whitespace-character-count="535"/>
    <meta:template xlink:type="simple" xlink:actuate="onRequest" xlink:title="B5" xlink:href="../../Library/Application%20Support/LibreOffice/4/user/template/B5.ott" meta:date="2016-10-06T01:39:40.480921000"/>
  </office:meta>
</office:document-meta>
</file>